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size="16pt" style:font-size-asian="16pt" style:font-size-complex="16pt"/>
    </style:style>
    <style:style style:name="T6" style:parent-style-name="Absatz-Standardschriftar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Times New Roman" fo:font-size="16pt" style:font-size-asian="16pt" style:font-size-complex="16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Times New Roman" fo:font-size="16pt" style:font-size-asian="16pt" style:font-size-complex="16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Times New Roman" fo:font-size="16pt" style:font-size-asian="16pt" style:font-size-complex="16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Times New Roman" fo:font-size="16pt" style:font-size-asian="16pt" style:font-size-complex="16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Times New Roman" fo:font-size="16pt" style:font-size-asian="16pt" style:font-size-complex="16pt"/>
    </style:style>
    <style:style style:name="T16" style:parent-style-name="Absatz-Standardschriftart" style:family="text">
      <style:text-properties style:font-name="Times New Roman" fo:font-size="16pt" style:font-size-asian="16pt" style:font-size-complex="16pt"/>
    </style:style>
    <style:style style:name="T17" style:parent-style-name="Hyperlink" style:family="text">
      <style:text-properties style:font-name="Times New Roman" fo:font-size="16pt" style:font-size-asian="16pt" style:font-size-complex="16pt"/>
    </style:style>
    <style:style style:name="T18" style:parent-style-name="Absatz-Standardschriftart" style:family="text">
      <style:text-properties style:font-name="Times New Roman" fo:font-size="16pt" style:font-size-asian="16pt" style:font-size-complex="16pt"/>
    </style:style>
    <style:style style:name="P19" style:parent-style-name="Standard" style:family="paragraph">
      <style:text-properties style:font-name="Times New Roman" fo:font-size="16pt" style:font-size-asian="16pt" style:font-size-complex="16pt"/>
    </style:style>
    <style:style style:name="P20" style:parent-style-name="Standard" style:family="paragraph">
      <style:text-properties style:font-name="Times New Roman" fo:font-size="16pt" style:font-size-asian="16pt" style:font-size-complex="16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SV Crailsheim- Leichtathletik-Trainingszeiten bis 31.07.2026</text:p>
      <text:p text:style-name="P2">Schülertraining Jahrgang 2016 -2018:</text:p>
      <text:p text:style-name="P3">Mittwochs von 17:00 bis 18:30 Uhr im Schönebürgstadion</text:p>
      <text:p text:style-name="P4">Schülertraining Jahrgang 2015-2012:</text:p>
      <text:p text:style-name="P5">Montags, mittwochs, freitags 17:30 bis<text:s/>19:00 Uhr im Schönebürgstadion</text:p>
      <text:p text:style-name="Standard"><text:span text:style-name="T6">Allgemeines Jugendtraining Jahrgang 2010 und älter:</text:span></text:p>
      <text:p text:style-name="P7">Mittwochs, freitags von 17:00 bis 18:30 Uhr im Schönebürgstadion</text:p>
      <text:p text:style-name="P8">Sprint-+Sprungtraining Jahrgang 2010 und älter:</text:p>
      <text:p text:style-name="P9">Montags, mittwochs, donnerstags von 17:00 bis 19:00 Uhr, dienstags von 16:00 bis 18:00 Uhr, samstags von 10:00 bis 12:00 Uhr<text:s/>im Schönebürgstadion</text:p>
      <text:p text:style-name="P10">Werfertraining Jahrgang 2015 und älter:</text:p>
      <text:p text:style-name="P11">Montags von 18:00 bis 19:30 Schönebürgstadion und Werferplatz</text:p>
      <text:p text:style-name="P12">Training zum Sportabzeichen:</text:p>
      <text:p text:style-name="P13">Montags von 17 Uhr bis 19 Uhr</text:p>
      <text:p text:style-name="P14">Lauftraining ab Jahrgang 2010 und älter</text:p>
      <text:p text:style-name="P15">Dienstags 18:00 bis 19:30 Uhr</text:p>
      <text:p text:style-name="Standard"><text:span text:style-name="T16">Anmeldungen und Rückfragen bitte an<text:s/></text:span><text:a xlink:href="mailto:Info@tsvcrailsheim-leichtathletik.de" office:target-frame-name="_top" xlink:show="replace"><text:span text:style-name="T17">Info@tsvcrailsheim-leichtathletik.de</text:span></text:a><text:span text:style-name="T18">, oder einfach zu den Trainingszeiten vorbeikommen und mitmachen.</text:span></text:p>
      <text:p text:style-name="P19">Otto Braun -Leichtathletik-Abteilungsleiter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tto Braun</meta:initial-creator>
    <dc:creator>Otto Braun</dc:creator>
    <meta:creation-date>2026-05-25T13:36:00Z</meta:creation-date>
    <dc:date>2026-05-25T14:47:00Z</dc:date>
    <meta:template xlink:href="Normal" xlink:type="simple"/>
    <meta:editing-cycles>3</meta:editing-cycles>
    <meta:editing-duration>PT0S</meta:editing-duration>
    <meta:document-statistic meta:page-count="1" meta:paragraph-count="20" meta:word-count="129" meta:character-count="1029" meta:row-count="27" meta:non-whitespace-character-count="920"/>
  </office:meta>
</office:document-meta>
</file>